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8.193cm" fo:margin-left="-0.191cm" table:align="left" style:writing-mode="lr-tb"/>
    </style:style>
    <style:style style:name="Tabulka1.A" style:family="table-column">
      <style:table-column-properties style:column-width="4.417cm"/>
    </style:style>
    <style:style style:name="Tabulka1.B" style:family="table-column">
      <style:table-column-properties style:column-width="13.776cm"/>
    </style:style>
    <style:style style:name="Tabulka1.1" style:family="table-row">
      <style:table-row-properties fo:keep-together="always"/>
    </style:style>
    <style:style style:name="Tabulk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dotte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none" fo:border-right="none" fo:border-top="1.5pt dotted #000000" fo:border-bottom="1.5pt dotted #000000" style:writing-mode="lr-tb"/>
    </style:style>
    <style:style style:name="Tabulk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2" style:family="table">
      <style:table-properties style:width="12.495cm" table:align="left" style:writing-mode="lr-tb"/>
    </style:style>
    <style:style style:name="Tabulka2.A" style:family="table-column">
      <style:table-column-properties style:column-width="12.495cm"/>
    </style:style>
    <style:style style:name="Tabulka2.1" style:family="table-row">
      <style:table-row-properties style:min-row-height="0.293cm" fo:keep-together="auto"/>
    </style:style>
    <style:style style:name="Tabulk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ulka2.2" style:family="table-row">
      <style:table-row-properties style:min-row-height="0.669cm" fo:keep-together="auto"/>
    </style:style>
    <style:style style:name="Tabulka2.A2" style:family="table-cell">
      <style:table-cell-properties style:vertical-align="bottom"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ulka3" style:family="table">
      <style:table-properties style:width="16.693cm" table:align="center" style:writing-mode="lr-tb"/>
    </style:style>
    <style:style style:name="Tabulka3.A" style:family="table-column">
      <style:table-column-properties style:column-width="1.461cm"/>
    </style:style>
    <style:style style:name="Tabulka3.B" style:family="table-column">
      <style:table-column-properties style:column-width="3.231cm"/>
    </style:style>
    <style:style style:name="Tabulka3.C" style:family="table-column">
      <style:table-column-properties style:column-width="2.75cm"/>
    </style:style>
    <style:style style:name="Tabulka3.D" style:family="table-column">
      <style:table-column-properties style:column-width="9.252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dotte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none" fo:border-right="none" fo:border-top="1.5pt dotte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17c95d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95%" style:text-autospace="none" style:snap-to-layout-grid="false"/>
      <style:text-properties style:text-position="super 58%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fo:font-weight="bold" style:font-weight-asian="bold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variant="small-caps" fo:font-size="11pt" style:font-size-asian="11pt" style:font-size-complex="11pt"/>
    </style:style>
    <style:style style:name="P11" style:family="paragraph" style:parent-style-name="Standard">
      <style:paragraph-properties fo:margin-top="0.423cm" fo:margin-bottom="0cm" loext:contextual-spacing="false" style:text-autospace="non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212cm" fo:margin-bottom="0.212cm" loext:contextual-spacing="false" fo:line-height="95%" fo:text-align="justify" style:justify-single-word="false" style:text-autospace="none"/>
    </style:style>
    <style:style style:name="P13" style:family="paragraph" style:parent-style-name="Standard">
      <style:paragraph-properties fo:margin-left="5.75cm" fo:margin-right="0cm" fo:margin-top="0cm" fo:margin-bottom="0.212cm" loext:contextual-spacing="false" fo:line-height="95%" fo:text-align="justify" style:justify-single-word="false" fo:text-indent="-5.75cm" style:auto-text-indent="false" style:text-autospace="none"/>
    </style:style>
    <style:style style:name="P14" style:family="paragraph" style:parent-style-name="Standard">
      <style:paragraph-properties fo:margin-left="0.3cm" fo:margin-right="0cm" fo:line-height="150%" fo:text-indent="0cm" style:auto-text-indent="false" style:text-autospace="none">
        <style:tab-stops>
          <style:tab-stop style:position="9.502cm" style:leader-style="dotted" style:leader-text="."/>
          <style:tab-stop style:position="14.252cm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3cm" fo:margin-right="0cm" fo:line-height="150%" fo:text-indent="0cm" style:auto-text-indent="false" style:text-autospace="none">
        <style:tab-stops>
          <style:tab-stop style:position="10.331cm" style:leader-style="dotted" style:leader-text="."/>
          <style:tab-stop style:position="13.002cm" style:leader-style="dotted" style:leader-text="."/>
          <style:tab-stop style:position="17.999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3cm" fo:margin-right="0cm" fo:margin-top="0cm" fo:margin-bottom="0.423cm" loext:contextual-spacing="false" fo:text-align="justify" style:justify-single-word="false" fo:text-indent="0cm" style:auto-text-indent="false" style:text-autospace="none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0.3cm" fo:margin-right="0cm" fo:line-height="95%" fo:text-align="justify" style:justify-single-word="false" fo:text-indent="-0.3cm" style:auto-text-indent="false" style:text-autospace="none"/>
    </style:style>
    <style:style style:name="P18" style:family="paragraph" style:parent-style-name="Standard">
      <style:paragraph-properties fo:margin-left="0.3cm" fo:margin-right="0cm" fo:line-height="95%" fo:text-align="justify" style:justify-single-word="false" fo:text-indent="-0.3cm" style:auto-text-indent="false" style:text-autospace="none"/>
      <style:text-properties style:text-position="super 58%" fo:font-weight="bold" style:font-weight-asian="bold" style:font-weight-complex="bold"/>
    </style:style>
    <style:style style:name="P19" style:family="paragraph" style:parent-style-name="Standard">
      <style:paragraph-properties fo:margin-left="0.3cm" fo:margin-right="0cm" fo:line-height="150%" fo:text-indent="-0.3cm" style:auto-text-indent="false" style:text-autospace="none"/>
    </style:style>
    <style:style style:name="P20" style:family="paragraph" style:parent-style-name="Standard">
      <style:paragraph-properties fo:margin-left="0.3cm" fo:margin-right="0cm" fo:margin-top="0cm" fo:margin-bottom="0.071cm" loext:contextual-spacing="false" fo:line-height="95%" fo:text-align="justify" style:justify-single-word="false" fo:text-indent="-0.3cm" style:auto-text-indent="false"/>
    </style:style>
    <style:style style:name="P21" style:family="paragraph" style:parent-style-name="Standard">
      <style:paragraph-properties fo:margin-left="0.3cm" fo:margin-right="0cm" fo:margin-top="0cm" fo:margin-bottom="0.071cm" loext:contextual-spacing="false" fo:line-height="95%" fo:text-align="justify" style:justify-single-word="false" fo:text-indent="-0.3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0.3cm" fo:margin-right="0cm" fo:margin-top="0cm" fo:margin-bottom="0.071cm" loext:contextual-spacing="false" fo:line-height="95%" fo:text-align="justify" style:justify-single-word="false" fo:text-indent="-0.3cm" style:auto-text-indent="false" fo:padding-left="0cm" fo:padding-right="0cm" fo:padding-top="0cm" fo:padding-bottom="0.035cm" fo:border-left="none" fo:border-right="none" fo:border-top="none" fo:border-bottom="2.24pt solid #000000"/>
      <style:text-properties fo:font-size="5pt" fo:letter-spacing="-0.011cm" fo:language="none" fo:country="none" fo:font-style="italic" fo:font-weight="bold" style:font-size-asian="5pt" style:language-asian="none" style:country-asian="none" style:font-style-asian="italic" style:font-weight-asian="bold" style:font-size-complex="5pt"/>
    </style:style>
    <style:style style:name="P23" style:family="paragraph" style:parent-style-name="Standard">
      <style:paragraph-properties fo:margin-left="0.3cm" fo:margin-right="0cm" fo:line-height="95%" fo:text-align="justify" style:justify-single-word="false" fo:text-indent="-0.3cm" style:auto-text-indent="false" fo:padding-left="0cm" fo:padding-right="0cm" fo:padding-top="0cm" fo:padding-bottom="0.035cm" fo:border-left="none" fo:border-right="none" fo:border-top="none" fo:border-bottom="2.24pt solid #000000"/>
      <style:text-properties fo:letter-spacing="-0.011cm" fo:font-style="italic" fo:font-weight="bold" style:font-style-asian="italic" style:font-weight-asian="bold"/>
    </style:style>
    <style:style style:name="P24" style:family="paragraph" style:parent-style-name="Standard">
      <style:paragraph-properties fo:margin-left="0.3cm" fo:margin-right="0cm" fo:margin-top="0.071cm" fo:margin-bottom="0.071cm" loext:contextual-spacing="false" fo:line-height="150%" fo:text-indent="-0.3cm" style:auto-text-indent="false" style:text-autospace="none">
        <style:tab-stops>
          <style:tab-stop style:position="13.002cm" style:leader-style="dotted" style:leader-text="."/>
          <style:tab-stop style:position="17.999cm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3cm" fo:margin-right="0cm" fo:margin-top="0.071cm" fo:margin-bottom="0cm" loext:contextual-spacing="false" fo:line-height="150%" fo:text-indent="-0.3cm" style:auto-text-indent="false" style:text-autospace="none">
        <style:tab-stops>
          <style:tab-stop style:position="7.502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top="0.212cm" fo:margin-bottom="0cm" loext:contextual-spacing="false" fo:line-height="150%" style:text-autospace="none">
        <style:tab-stops>
          <style:tab-stop style:position="7.50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cm" fo:margin-bottom="0.071cm" loext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tyle="italic" fo:font-weight="bold" style:font-style-asian="italic" style:font-weight-asian="bold"/>
    </style:style>
    <style:style style:name="P31" style:family="paragraph" style:parent-style-name="Standard" style:master-page-name="Standard">
      <style:paragraph-properties fo:margin-left="1cm" fo:margin-right="1cm" fo:text-align="center" style:justify-single-word="false" fo:text-indent="0cm" style:auto-text-indent="false" style:page-number="auto">
        <style:tab-stops>
          <style:tab-stop style:position="17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5.752cm" fo:margin-right="0cm" fo:margin-top="0cm" fo:margin-bottom="0.212cm" loext:contextual-spacing="false" fo:line-height="95%" fo:text-align="justify" style:justify-single-word="false" fo:text-indent="0cm" style:auto-text-indent="false" style:text-autospace="none"/>
      <style:text-properties fo:font-weight="bold" officeooo:paragraph-rsid="0017c95d" style:font-weight-asian="bold" style:font-weight-complex="bold"/>
    </style:style>
    <style:style style:name="P33" style:family="paragraph" style:parent-style-name="Standard">
      <style:paragraph-properties fo:margin-left="5.752cm" fo:margin-right="0cm" fo:margin-top="0cm" fo:margin-bottom="0.212cm" loext:contextual-spacing="false" fo:line-height="95%" fo:text-align="justify" style:justify-single-word="false" fo:text-indent="0cm" style:auto-text-indent="false" style:text-autospace="none"/>
      <style:text-properties officeooo:paragraph-rsid="0017c95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7c95d" style:font-size-asian="11pt" style:font-size-complex="11pt"/>
    </style:style>
    <style:style style:name="T3" style:family="text">
      <style:text-properties fo:font-size="11pt" officeooo:rsid="00190226" style:font-size-asian="11pt" style:font-size-complex="11pt"/>
    </style:style>
    <style:style style:name="T4" style:family="text">
      <style:text-properties fo:font-size="11pt" fo:letter-spacing="0.106cm" fo:font-weight="bold" style:font-size-asian="11pt" style:font-weight-asian="bold" style:font-size-complex="11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officeooo:rsid="0017c95d" style:font-size-asian="14pt" style:font-size-complex="14pt" style:font-weight-complex="bold"/>
    </style:style>
    <style:style style:name="T7" style:family="text">
      <style:text-properties fo:font-size="14pt" officeooo:rsid="0019aea4" style:font-size-asian="14pt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7c95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fo:font-style="italic" fo:font-weight="bold" style:font-style-asian="italic" style:font-weight-asian="bold" style:font-weight-complex="bold"/>
    </style:style>
    <style:style style:name="T14" style:family="text">
      <style:text-properties fo:letter-spacing="-0.011cm" fo:font-weight="bold" style:font-weight-asian="bold" style:font-weight-complex="bold"/>
    </style:style>
    <style:style style:name="T15" style:family="text">
      <style:text-properties fo:letter-spacing="-0.011cm" fo:font-style="italic" style:font-style-asian="italic"/>
    </style:style>
    <style:style style:name="T16" style:family="text">
      <style:text-properties fo:letter-spacing="-0.011cm" fo:font-style="italic" fo:font-weight="bold" style:font-style-asian="italic" style:font-weight-asian="bold"/>
    </style:style>
    <style:style style:name="T17" style:family="text">
      <style:text-properties fo:letter-spacing="-0.011cm" fo:font-style="italic" fo:font-weight="bold" officeooo:rsid="0017c95d" style:font-style-asian="italic" style:font-weight-asian="bold"/>
    </style:style>
    <style:style style:name="T18" style:family="text">
      <style:text-properties fo:letter-spacing="-0.011cm"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letter-spacing="-0.004cm" fo:font-weight="bold" style:font-weight-asian="bold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weight-complex="bold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officeooo:rsid="0017c95d" style:font-style-asian="italic" style:font-weight-asian="bold"/>
    </style:style>
    <style:style style:name="T24" style:family="text">
      <style:text-properties fo:language="en" fo:country="US" fo:font-style="italic" style:font-style-asian="italic" style:font-weight-complex="bold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cm" fo:padding-bottom="0cm" fo:border="2.01pt solid #000000"/>
    </style:style>
    <style:style style:name="fr2" style:family="graphic" style:parent-style-name="Frame">
      <style:graphic-properties fo:margin-left="0.24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4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OBECNÍ <text:s/>ÚŘAD <text:s/>HUKVALDY</text:p>
      <text:p text:style-name="P10"/>
      <text:p text:style-name="P3"><text:span text:style-name="T8">ŽÁDOST O VYDÁNÍ VOLIČSKÉHO PRŮKAZU<text:line-break/>pro volby <text:s/>- do </text:span><text:span text:style-name="T9">Senátu Parlamentu České republiky </text:span></text:p>
      <text:p text:style-name="P3"><text:span text:style-name="T9">- do krajských zastupitelstev</text:span><text:span text:style-name="T8"><text:line-break/></text:span><text:span text:style-name="T5">konané ve dnech </text:span><text:span text:style-name="T6">02</text:span><text:span text:style-name="T5">. – </text:span><text:span text:style-name="T6">03</text:span><text:span text:style-name="T5">. </text:span><text:span text:style-name="T6">října</text:span><text:span text:style-name="T5"> 20</text:span><text:span text:style-name="T6">20 </text:span><text:span text:style-name="T7">(II.kolo 09.-10. října2020)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Jméno a příjmení: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4">Datum narození: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3" table:number-rows-spanned="2" office:value-type="string">
            <text:p text:style-name="P4">Místo trvalého pobytu <text:line-break/>(včetně PSČ):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covered-table-cell/>
          <table:table-cell table:style-name="Tabulka1.B2" office:value-type="string">
            <text:p text:style-name="P11"/>
          </table:table-cell>
        </table:table-row>
      </table:table>
      <text:p text:style-name="P12"><text:span text:style-name="T1">V souladu s § </text:span><text:span text:style-name="T2">6a)</text:span><text:span text:style-name="T1"> zákona č. </text:span><text:span text:style-name="T2">247/1995</text:span><text:span text:style-name="T1"> Sb., </text:span><text:span text:style-name="T3">zákona </text:span><text:span text:style-name="T1">o volbách do </text:span><text:span text:style-name="T2">Parlamentu České republiky</text:span><text:span text:style-name="T1"> a o změně </text:span><text:span text:style-name="T2">a doplnění </text:span><text:span text:style-name="T1">některých <text:s/></text:span><text:span text:style-name="T2">dalších z</text:span><text:span text:style-name="T1">ákonů, </text:span><text:span text:style-name="T2">a v souladu s § </text:span><text:span text:style-name="T3">26a) zákona č. 130/2000 Sb., do zastupitelstev krajů a o změně <text:s/>některých zákonů, ve znění pozdějších předpisů <text:s/></text:span><text:span text:style-name="T4">žádám</text:span><text:span text:style-name="T1"> o vydání voličského průkazu.</text:span></text:p>
      <text:p text:style-name="P13"><draw:frame draw:style-name="fr3" draw:name="Rámec1" text:anchor-type="char" svg:x="4.891cm" svg:y="0.002cm" svg:width="0.572cm" svg:height="0.557cm" draw:z-index="1"><draw:text-box><text:p text:style-name="P1"/></draw:text-box></draw:frame><text:span text:style-name="T11">Vydaný voličský průkaz</text:span><text:span text:style-name="T12">*)</text:span><text:span text:style-name="T11">:<text:tab/></text:span><text:span text:style-name="T14">si vyzvednu na Obecním úřadě Hukvaldy </text:span><text:span text:style-name="T19">osobně nebo prostřednictvím zástupce, který předloží</text:span><text:span text:style-name="T11"> plnou moc s mým úředně ověřeným podpisem</text:span></text:p>
      <text:p text:style-name="P32"><draw:frame draw:style-name="fr3" draw:name="Rámec2" text:anchor-type="char" svg:x="4.891cm" svg:y="0.002cm" svg:width="0.572cm" svg:height="0.557cm" draw:z-index="2"><draw:text-box><text:p text:style-name="P1"/></draw:text-box></draw:frame>žádám zaslat na tuto adresu </text:p>
      <text:p text:style-name="P33"/>
      <text:p text:style-name="P18"><draw:frame draw:style-name="fr2" draw:name="Rámec3" text:anchor-type="char" svg:x="8.505cm" svg:y="0.046cm" svg:width="12.492cm" svg:height="1.251cm" draw:z-index="0"><draw:text-box><table:table table:name="Tabulka2" table:style-name="Tabulka2"><table:table-column table:style-name="Tabulka2.A"/><table:table-row table:style-name="Tabulka2.1"><table:table-cell table:style-name="Tabulka2.A1" office:value-type="string"><text:p text:style-name="P8"/></table:table-cell></table:table-row><table:table-row table:style-name="Tabulka2.2"><table:table-cell table:style-name="Tabulka2.A2" office:value-type="string"><text:p text:style-name="P8"/></table:table-cell></table:table-row></table:table><text:p text:style-name="Standard"><text:s/></text:p></draw:text-box></draw:frame></text:p>
      <text:p text:style-name="P18"/>
      <text:p text:style-name="P18"/>
      <text:p text:style-name="P18"/>
      <text:p text:style-name="P17"><text:span text:style-name="T13">*)</text:span><text:span text:style-name="T21"><text:tab/>křížkem označte odpovídající</text:span><text:span text:style-name="T24">;</text:span></text:p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5">Dne</text:p>
          </table:table-cell>
          <table:table-cell table:style-name="Tabulka3.B1" office:value-type="string">
            <text:p text:style-name="P11"/>
          </table:table-cell>
          <table:table-cell table:style-name="Tabulka3.C1" office:value-type="string">
            <text:p text:style-name="P6"/>
          </table:table-cell>
          <table:table-cell table:style-name="Tabulka3.B1" office:value-type="string">
            <text:p text:style-name="P6"/>
          </table:table-cell>
        </table:table-row>
        <table:table-row table:style-name="Tabulka3.1">
          <table:table-cell table:style-name="Tabulka3.C1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C1" office:value-type="string">
            <text:p text:style-name="P6"/>
          </table:table-cell>
          <table:table-cell table:style-name="Tabulka3.B2" office:value-type="string">
            <text:p text:style-name="P7">vlastnoruční podpis voliče</text:p>
            <text:p text:style-name="P2">(není-li žádost podána osobně, musí být podpis úředně ověřen)</text:p>
          </table:table-cell>
        </table:table-row>
      </table:table>
      <text:p text:style-name="P26"><text:span text:style-name="T10">Úřední ověření podpisu</text:span><text:span text:style-name="T25">:</text:span></text:p>
      <text:p text:style-name="P27"/>
      <text:p text:style-name="P27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30">Poznámky:</text:p>
      <text:p text:style-name="P21">–<text:tab/>Prosíme vyplnit žádost čitelně</text:p>
      <text:p text:style-name="P20"><text:span text:style-name="T20">–<text:tab/></text:span><text:span text:style-name="T16">Konec lhůty pro </text:span><text:span text:style-name="T18">doručení žádosti</text:span><text:span text:style-name="T16"> </text:span><text:span text:style-name="T15">v listinné podobě s ověřeným podpisem voliče nebo v elektronické</text:span><text:span text:style-name="T20"> podobě </text:span><text:span text:style-name="T15">zaslané prostřednictvím datové schránky voliče </text:span><text:span text:style-name="T20">je</text:span><text:span text:style-name="T22"> </text:span><text:span text:style-name="T23">25</text:span><text:span text:style-name="T22">. </text:span><text:span text:style-name="T23">09.2020</text:span><text:span text:style-name="T22">.</text:span></text:p>
      <text:p text:style-name="P20"><text:span text:style-name="T20">–<text:tab/></text:span><text:span text:style-name="T16">Konec lhůty pro </text:span><text:span text:style-name="T18">osobní podání je</text:span><text:span text:style-name="T16"> </text:span><text:span text:style-name="T17">30</text:span><text:span text:style-name="T16">. </text:span><text:span text:style-name="T17">09.</text:span><text:span text:style-name="T16"> 20</text:span><text:span text:style-name="T17">20</text:span><text:span text:style-name="T16">, 16:00 hodin.</text:span></text:p>
      <text:p text:style-name="P23"/>
      <text:p text:style-name="P22"><draw:frame draw:style-name="fr1" draw:name="Rámec4" text:anchor-type="char" svg:x="7.327cm" svg:y="0.037cm" svg:width="3.11cm" svg:height="0.531cm" draw:z-index="3"><draw:text-box><text:p text:style-name="P9">nevyplňovat </text:p></draw:text-box></draw:frame></text:p>
      <text:p text:style-name="P29">Vydaný voličský průkaz č. <text:tab/></text:p>
      <text:p text:style-name="P24"><text:span text:style-name="T11">–<text:tab/>převzal žadatel na Obecním úřadě Hukaldy osobně </text:span>dne <text:tab/> podpis <text:tab/></text:p>
      <text:p text:style-name="P19"><text:span text:style-name="T11">–<text:tab/>převzala za žadatele jiná osoba </text:span>na základě plné moci s ověřeným podpisem voliče:</text:p>
      <text:p text:style-name="P14">jméno a příjmení <text:tab/>, datum narození <text:tab/>,</text:p>
      <text:p text:style-name="P15">bytem <text:tab/>; dne <text:tab/> podpis <text:tab/></text:p>
      <text:p text:style-name="P25"><text:span text:style-name="T11">–<text:tab/>byl zaslán žadateli poštou </text:span>dne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Základní_20_text_20_odsazený_20_2_20_Char" style:display-name="Základní text odsazený 2 Char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501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Žádost o vydání voličského průkazu</dc:title>
    <meta:initial-creator>Machková</meta:initial-creator>
    <meta:creation-date>2019-01-23T17:13:00</meta:creation-date>
    <dc:date>2020-09-21T10:35:07.995000000</dc:date>
    <meta:print-date>1995-11-21T17:41:00</meta:print-date>
    <meta:editing-cycles>7</meta:editing-cycles>
    <meta:editing-duration>PT8M24S</meta:editing-duration>
    <meta:generator>LibreOffice/6.4.4.2$Windows_X86_64 LibreOffice_project/3d775be2011f3886db32dfd395a6a6d1ca2630ff</meta:generator>
    <meta:document-statistic meta:table-count="3" meta:image-count="0" meta:object-count="0" meta:page-count="1" meta:paragraph-count="26" meta:word-count="221" meta:character-count="1449" meta:non-whitespace-character-count="1220"/>
  </office:meta>
</office:document-meta>
</file>