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8pt" fo:letter-spacing="0.06cm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letter-spacing="0.06cm" fo:font-weight="bold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řihláška </text:p>
      <text:p text:style-name="P3"/>
      <text:p text:style-name="P1"><text:span text:style-name="T4">k </text:span><text:span text:style-name="T5">,,Vítání občánků“</text:span></text:p>
      <text:p text:style-name="P5"/>
      <text:p text:style-name="P4">Jméno a příjmení zákonného zástupce:………………………………………………………….</text:p>
      <text:p text:style-name="P4"/>
      <text:p text:style-name="P4">Jméno a příjmení dítěte:…………………………………………………………………………</text:p>
      <text:p text:style-name="P4"/>
      <text:p text:style-name="P4">Datum narození dítěte:…………………………………………………………………………..</text:p>
      <text:p text:style-name="P4"/>
      <text:p text:style-name="P4">Adresa trvalého pobytu dítěte:…………………………………………………………………..</text:p>
      <text:p text:style-name="P4"/>
      <text:p text:style-name="P4">Adresa pro zaslání pozvánky:…………………………………………………………………...</text:p>
      <text:p text:style-name="P2">(pokud je odlišná od trvalého pobytu dítěte)</text:p>
      <text:p text:style-name="P2"/>
      <text:p text:style-name="P4">telefon*………………………………………………………………………………………….</text:p>
      <text:p text:style-name="P4"/>
      <text:p text:style-name="P4"/>
      <text:p text:style-name="P4"/>
      <text:p text:style-name="P6">Poučení pro rodiče dítěte</text:p>
      <text:p text:style-name="P7"/>
      <text:p text:style-name="P4">Vítání občánků je určeno pro občánky (novorozené děti) s <text:span text:style-name="T3">trvalým pobytem na území obce Hukvaldy</text:span>. K obřadu ,,Vítání občánků“ mohou přihlásit rodiče své děti starší <text:span text:style-name="T3">6 týdnů od jejich narození do jednoho roku jeho věku</text:span>, a to podáním této přihlášky na Obecní úřad Hukvaldy, Hukvaldy č.p. 3, 739 46. </text:p>
      <text:p text:style-name="P4"/>
      <text:p text:style-name="P4">Osobní údaje uvedené v této přihlášce budou zpracovávány v souladu s nařízením Evropského parlamentu a Rady (EU) 2016/679 ze dne 27. dubna 2016 o ochraně fyzických osob v souvislosti se zpracováním osobních údajů a o volném pohybu těchto údajů a o zrušení směrnice 95/46/ES (obecné nařízení o ochraně osobních údajů). Informace o zpracování osobních údajů a právech subjektu údajů jsou zveřejněny na stránkách www.hukvaldy.eu.</text:p>
      <text:p text:style-name="P4"/>
      <text:p text:style-name="P4">Souhlasím/e se zpracováním osobních údajů v souladu s výše uvedeným nařízením za účelem zaslání pozvánky a organizace výše uvedeného obřadu po dobu nezbytně nutnou, tj. do konání obřadu, poté budou osobní údaje skartovány.</text:p>
      <text:p text:style-name="P4"/>
      <text:p text:style-name="P4">Souhlasím/e s pořízením videozáznamu z akce „Vítání občánků“.</text:p>
      <text:p text:style-name="P4"/>
      <text:p text:style-name="P4">Beru na vědomí, že poskytnutí souhlasu je dobrovolné a souhlas mohu kdykoliv odvolat.</text:p>
      <text:p text:style-name="P4"/>
      <text:p text:style-name="P4"/>
      <text:p text:style-name="P4"/>
      <text:p text:style-name="P4">Ve………………………….. <text:s/></text:p>
      <text:p text:style-name="P4"/>
      <text:p text:style-name="P4"/>
      <text:p text:style-name="P4">Datum……………… <text:s text:c="45"/>.……………………………………………</text:p>
      <text:p text:style-name="P4"><text:s text:c="82"/>Podpis zákonného zástupce (matka – otec)</text:p>
      <text:p text:style-name="P4"/>
      <text:p text:style-name="P4"/>
      <text:p text:style-name="P4"/>
      <text:p text:style-name="P4"/>
      <text:p text:style-name="P4">*nepovinné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nova</meta:initial-creator>
    <meta:creation-date>2018-08-27T08:24:00</meta:creation-date>
    <dc:date>2021-06-01T12:50:29.292000000</dc:date>
    <meta:print-date>2021-06-01T12:36:00</meta:print-date>
    <meta:editing-cycles>4</meta:editing-cycles>
    <meta:editing-duration>PT12M23S</meta:editing-duration>
    <meta:document-statistic meta:table-count="0" meta:image-count="0" meta:object-count="0" meta:page-count="1" meta:paragraph-count="19" meta:word-count="212" meta:character-count="1729" meta:non-whitespace-character-count="1404"/>
    <meta:generator>LibreOffice/7.1.3.2$Windows_X86_64 LibreOffice_project/47f78053abe362b9384784d31a6e56f8511eb1c1</meta:generator>
  </office:meta>
</office:document-meta>
</file>