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.42cm" fo:margin-bottom="1cm" style:contextual-spacing="false"/>
    </style:style>
    <style:style style:name="P2" style:family="paragraph" style:parent-style-name="Standard">
      <style:text-properties officeooo:rsid="0001dd92" officeooo:paragraph-rsid="0001dd92"/>
    </style:style>
    <style:style style:name="P3" style:family="paragraph" style:parent-style-name="Standard">
      <style:paragraph-properties fo:margin-top="0cm" fo:margin-bottom="1cm" style:contextual-spacing="false"/>
      <style:text-properties officeooo:rsid="0001dd92" officeooo:paragraph-rsid="0001dd92"/>
    </style:style>
    <style:style style:name="P4" style:family="paragraph" style:parent-style-name="Standard" style:list-style-name="L3">
      <style:text-properties officeooo:rsid="0001dd92" officeooo:paragraph-rsid="0001dd92"/>
    </style:style>
    <style:style style:name="P5" style:family="paragraph" style:parent-style-name="Standard" style:list-style-name="L3">
      <style:paragraph-properties fo:margin-top="0cm" fo:margin-bottom="2cm" style:contextual-spacing="false"/>
      <style:text-properties officeooo:rsid="0001dd92" officeooo:paragraph-rsid="0001dd92"/>
    </style:style>
    <style:style style:name="P6" style:family="paragraph" style:parent-style-name="Standard" style:list-style-name="L4">
      <style:text-properties officeooo:rsid="0001dd92" officeooo:paragraph-rsid="0001dd92"/>
    </style:style>
    <style:style style:name="P7" style:family="paragraph" style:parent-style-name="Standard" style:list-style-name="L1">
      <loext:graphic-properties draw:fill-gradient-name="gradient" draw:fill-hatch-name="hatch"/>
      <style:paragraph-properties fo:line-height="150%">
        <style:tab-stops>
          <style:tab-stop style:position="16.007cm" style:type="right" style:leader-style="dotted" style:leader-text="."/>
        </style:tab-stops>
      </style:paragraph-properties>
      <style:text-properties officeooo:rsid="0001dd92" officeooo:paragraph-rsid="0001dd92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cm" fo:margin-bottom="0.499cm" style:contextual-spacing="false" fo:line-height="150%">
        <style:tab-stops>
          <style:tab-stop style:position="16.007cm" style:type="right" style:leader-style="dotted" style:leader-text="."/>
        </style:tab-stops>
      </style:paragraph-properties>
      <style:text-properties officeooo:rsid="0001dd92" officeooo:paragraph-rsid="0001dd92"/>
    </style:style>
    <style:style style:name="P9" style:family="paragraph" style:parent-style-name="Standard" style:list-style-name="L2">
      <loext:graphic-properties draw:fill-gradient-name="gradient" draw:fill-hatch-name="hatch"/>
      <style:paragraph-properties fo:line-height="150%">
        <style:tab-stops>
          <style:tab-stop style:position="16.007cm" style:type="right" style:leader-style="dotted" style:leader-text="."/>
        </style:tab-stops>
      </style:paragraph-properties>
      <style:text-properties officeooo:rsid="0001dd92" officeooo:paragraph-rsid="0001dd92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.499cm" style:contextual-spacing="false" fo:line-height="150%">
        <style:tab-stops>
          <style:tab-stop style:position="16.007cm" style:type="right" style:leader-style="dotted" style:leader-text="."/>
        </style:tab-stops>
      </style:paragraph-properties>
      <style:text-properties officeooo:rsid="0001dd92" officeooo:paragraph-rsid="0001dd92"/>
    </style:style>
    <style:style style:name="P11" style:family="paragraph" style:parent-style-name="Standard" style:list-style-name="L1">
      <style:paragraph-properties fo:margin-top="0cm" fo:margin-bottom="5.001cm" style:contextual-spacing="false" fo:line-height="150%"/>
      <style:text-properties officeooo:rsid="0001dd92" officeooo:paragraph-rsid="0001dd92"/>
    </style:style>
    <style:style style:name="P12" style:family="paragraph" style:parent-style-name="Standard">
      <style:text-properties fo:font-weight="bold" officeooo:rsid="0001dd92" officeooo:paragraph-rsid="0001dd92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491cm" style:type="right" style:leader-style="dotted" style:leader-text="."/>
          <style:tab-stop style:position="8.996cm" style:type="right" style:leader-style="dotted" style:leader-text="."/>
          <style:tab-stop style:position="11.014cm"/>
        </style:tab-stops>
      </style:paragraph-properties>
      <style:text-properties officeooo:rsid="000228e0" officeooo:paragraph-rsid="000228e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becní úřad Hukvaldy</text:h>
      <text:p text:style-name="P12">Žádost o povolení skácení dřevin rostoucích mimo les</text:p>
      <text:p text:style-name="P3">(podle zákon č. 114/1992 Sb; o ochraně přírody a krajiny, ve znění pozdějších předpisů)</text:p>
      <text:list xml:id="list2429959278" text:style-name="L1">
        <text:list-item>
          <text:p text:style-name="P7">Jméno a příjmení<text:tab/></text:p>
        </text:list-item>
        <text:list-item>
          <text:p text:style-name="P7">Bydliště <text:tab/></text:p>
        </text:list-item>
        <text:list-item>
          <text:p text:style-name="P7">Stromy rostoucí na pozemku parc. č. <text:tab/></text:p>
        </text:list-item>
        <text:list-item>
          <text:p text:style-name="P8">Katastální území <text:tab/></text:p>
        </text:list-item>
        <text:list-item>
          <text:p text:style-name="P7">Specifikacedřevin, které mají být skáceny:</text:p>
        </text:list-item>
      </text:list>
      <text:list xml:id="list3351669405" text:style-name="L2">
        <text:list-item>
          <text:list>
            <text:list-item>
              <text:p text:style-name="P9">druh dřeviny <text:tab/></text:p>
            </text:list-item>
            <text:list-item>
              <text:p text:style-name="P9">počet dřevin <text:tab/></text:p>
            </text:list-item>
            <text:list-item>
              <text:p text:style-name="P9">obvod kmene ve výši 130 cm nad zemí <text:tab/></text:p>
            </text:list-item>
            <text:list-item>
              <text:p text:style-name="P10">u keřů velikost plochy <text:tab/></text:p>
            </text:list-item>
          </text:list>
        </text:list-item>
      </text:list>
      <text:list xml:id="list130502011008946" text:continue-list="list2429959278" text:style-name="L1">
        <text:list-item>
          <text:p text:style-name="P11">Zdůvodnění kácení:</text:p>
        </text:list-item>
      </text:list>
      <text:p text:style-name="P2">Přílohy žádosti:</text:p>
      <text:list xml:id="list3485989885" text:style-name="L3">
        <text:list-item>
          <text:p text:style-name="P4">Doložení vlastnického či nájemního vztahu k pozemkům a dřevinám:</text:p>
        </text:list-item>
      </text:list>
      <text:list xml:id="list3135472484" text:style-name="L4">
        <text:list-item>
          <text:list>
            <text:list-item>
              <text:p text:style-name="P6">výpis z katastru nemovitostí</text:p>
            </text:list-item>
            <text:list-item>
              <text:p text:style-name="P6">snímek pozemkové mapy</text:p>
            </text:list-item>
          </text:list>
        </text:list-item>
      </text:list>
      <text:list xml:id="list130502582374520" text:continue-list="list3485989885" text:style-name="L3">
        <text:list-item>
          <text:p text:style-name="P5">Situační zákres do snímku pozemkové mapy</text:p>
        </text:list-item>
      </text:list>
      <text:p text:style-name="P13">V <text:tab/> Dne <text:tab/><text:tab/>Podpis žadat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12:29:25.765000000</meta:creation-date>
    <dc:date>2021-10-25T13:05:00.988000000</dc:date>
    <meta:editing-duration>PT14M53S</meta:editing-duration>
    <meta:editing-cycles>1</meta:editing-cycles>
    <meta:document-statistic meta:table-count="0" meta:image-count="0" meta:object-count="0" meta:page-count="1" meta:paragraph-count="19" meta:word-count="102" meta:character-count="606" meta:non-whitespace-character-count="518"/>
    <meta:generator>LibreOffice/7.2.1.2$Windows_X86_64 LibreOffice_project/87b77fad49947c1441b67c559c339af8f3517e22</meta:generator>
  </office:meta>
</office:document-meta>
</file>